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e_32_2_32_2" style:data-style-name="N0">
      <style:table-cell-properties fo:border="thin solid #000000" style:vertical-align="middle" fo:background-color="transparent"/>
    </style:style>
    <style:style style:name="ce8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Normale_32_2_32_2" style:data-style-name="N0">
      <style:table-cell-properties fo:border="thin solid #000000" style:vertical-align="middle" fo:background-color="transparent"/>
      <style:text-properties fo:color="#FF0000"/>
    </style:style>
    <style:style style:name="ce15" style:family="table-cell" style:parent-style-name="Normale_32_2_32_2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Normale_32_2_32_2" style:data-style-name="N0">
      <style:table-cell-properties style:vertical-align="middle" fo:background-color="transparent"/>
    </style:style>
    <style:style style:name="ce2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Migliaia" style:data-style-name="N36">
      <style:table-cell-properties style:vertical-align="middle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Migliaia" style:data-style-name="N36">
      <style:table-cell-properties fo:border="thin solid #000000" style:vertical-align="middle" fo:background-color="transparent"/>
    </style:style>
    <style:style style:name="ce44" style:family="table-cell" style:parent-style-name="Migliaia" style:data-style-name="N36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  <style:map style:condition="of:is-true-formula([.$F$68]&lt;&gt;0)" style:apply-style-name="cf1" style:base-cell-address="tabella.A67"/>
    </style:style>
    <style:style style:name="ce46" style:family="table-cell" style:parent-style-name="Normale_32_2_32_2" style:data-style-name="N0">
      <style:table-cell-properties fo:border="thin solid #000000" style:vertical-align="middle" fo:background-color="transparent"/>
      <style:map style:condition="of:is-true-formula([.$F$68]&lt;&gt;0)" style:apply-style-name="cf1" style:base-cell-address="tabella.A67"/>
    </style:style>
    <style:style style:name="ce47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[.$F$68]&lt;&gt;0)" style:apply-style-name="cf1" style:base-cell-address="tabella.A67"/>
    </style:style>
    <style:style style:name="ce4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map style:condition="of:is-true-formula([.$F$68]&lt;&gt;0)" style:apply-style-name="cf1" style:base-cell-address="tabella.A67"/>
    </style:style>
    <style:style style:name="ce49" style:family="table-cell" style:parent-style-name="Migliaia" style:data-style-name="N36">
      <style:table-cell-properties fo:border="thin solid #000000" style:vertical-align="middle"/>
      <style:map style:condition="of:is-true-formula([.$F$68]&lt;&gt;0)" style:apply-style-name="cf1" style:base-cell-address="tabella.A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2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2" table:default-cell-style-name="ce35"/>
        <table:table-column table:style-name="co6" table:default-cell-style-name="ce34"/>
        <table:table-column table:style-name="co7" table:default-cell-style-name="ce36"/>
        <table:table-column table:style-name="co8" table:default-cell-style-name="ce36"/>
        <table:table-column table:style-name="co9" table:default-cell-style-name="ce37"/>
        <table:table-column table:style-name="co10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5">
            <text:p>not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BENVENUTI ANDRE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42">
            <text:p><text:s/>55.751,00<text:s/></text:p>
          </table:table-cell>
          <table:table-cell office:value-type="float" office:value="21150" table:style-name="ce43">
            <text:p><text:s/>21.150,00<text:s/></text:p>
          </table:table-cell>
          <table:table-cell office:value-type="float" office:value="8100" table:style-name="ce43">
            <text:p><text:s/>8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ONIFACINO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Assistente del Capo di Gabinetto</text:p>
          </table:table-cell>
          <table:table-cell office:value-type="string" table:style-name="ce8">
            <text:p>REG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  <text:p>(coaudiatore parlamentare del Senato della Repubblica)</text:p>
          </table:table-cell>
          <table:table-cell office:value-type="string" table:style-name="ce42">
            <text:p>erogato dal Senato della Repubblica</text:p>
          </table:table-cell>
          <table:table-cell table:style-name="ce43"/>
          <table:table-cell office:value-type="float" office:value="25000" table:style-name="ce43">
            <text:p><text:s/>25.000,00<text:s/></text:p>
          </table:table-cell>
          <table:table-cell office:value-type="string" table:style-name="ce13">
            <text:p>per il trattamento economico stipendiale consultare il sito istituzionale del Senato della Repubblic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OTTEGA DOMENIC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42"/>
          <table:table-cell office:value-type="float" office:value="25000" table:style-name="ce43">
            <text:p><text:s/>25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RACCI GIACOM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6-04T00:00:00" table:style-name="ce9">
            <text:p>4-giu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42"/>
          <table:table-cell office:value-type="float" office:value="35000" table:style-name="ce43">
            <text:p><text:s/>35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USIA GIUSEPPE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 per gli affari istituzionali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8-09-11T00:00:00" table:style-name="ce9">
            <text:p>11-set-18</text:p>
          </table:table-cell>
          <table:table-cell office:value-type="string" table:style-name="ce8">
            <text:p>Esp (Segretario Generlae del Garante Privacy)</text:p>
          </table:table-cell>
          <table:table-cell table:style-name="ce42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APOZZA GERARD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per il Sud</text:p>
          </table:table-cell>
          <table:table-cell office:value-type="string" table:style-name="ce8">
            <text:p>REG</text:p>
          </table:table-cell>
          <table:table-cell office:value-type="date" office:date-value="2019-07-09T00:00:00" table:style-name="ce9">
            <text:p>9-lu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R <text:s text:c="48"/>(consigliere PCM)</text:p>
          </table:table-cell>
          <table:table-cell table:style-name="ce42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ERULLI IRELLI VINCENZ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text:s/></text:p>
            <text:p>(prof. ordinario Università di Roma "La Sapienza")</text:p>
          </table:table-cell>
          <table:table-cell table:style-name="ce42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IPOLLONE PIE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text:s/></text:p>
            <text:p>(Dirigente Banca d'Italia)</text:p>
          </table:table-cell>
          <table:table-cell table:style-name="ce42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E CAROLIS VINCENZ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<text:s/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42"/>
          <table:table-cell office:value-type="float" office:value="20000" table:style-name="ce44">
            <text:p><text:s/>20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 RIU EDOARD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42"/>
          <table:table-cell office:value-type="float" office:value="25000" table:style-name="ce44">
            <text:p><text:s/>25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ONATI TOMMAS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9-03T00:00:00" table:style-name="ce9">
            <text:p>3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42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ABRIZIO CLAUDI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29T00:00:00" table:style-name="ce9">
            <text:p>29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  <text:p>(Ricercatrice Università "G. D'Annunzio" di Chieti- Pescara)</text:p>
          </table:table-cell>
          <table:table-cell table:style-name="ce42"/>
          <table:table-cell office:value-type="float" office:value="25000" table:style-name="ce43">
            <text:p><text:s/>25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ESTA ALESS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26T00:00:00" table:style-name="ce9">
            <text:p>26-giu-18</text:p>
          </table:table-cell>
          <table:table-cell office:value-type="date" office:date-value="2018-10-17T00:00:00" table:style-name="ce9">
            <text:p>17-ott-18</text:p>
          </table:table-cell>
          <table:table-cell office:value-type="string" table:style-name="ce8">
            <text:p>D<text:s/></text:p>
            <text:p>(documentarista della Camera dei Deputati)</text:p>
          </table:table-cell>
          <table:table-cell table:style-name="ce42"/>
          <table:table-cell office:value-type="float" office:value="50000" table:style-name="ce44">
            <text:p><text:s/>50.000,00<text:s/></text:p>
          </table:table-cell>
          <table:table-cell table:style-name="ce43"/>
          <table:table-cell office:value-type="string" table:style-name="ce13">
            <text:p>per il trattamento economico stipendiale consultare il sito istituzionale della Camera dei Deputati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IORDANO ROSARI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3-14T00:00:00" table:style-name="ce9">
            <text:p>14-mar-19</text:p>
          </table:table-cell>
          <table:table-cell office:value-type="date" office:date-value="2022-03-13T00:00:00" table:style-name="ce9">
            <text:p>13-mar-22</text:p>
          </table:table-cell>
          <table:table-cell office:value-type="string" table:style-name="ce8">
            <text:p>Esp <text:s text:c="40"/>(Magistrato Corte Cassazione)</text:p>
          </table:table-cell>
          <table:table-cell table:style-name="ce42"/>
          <table:table-cell office:value-type="float" office:value="40000" table:style-name="ce43">
            <text:p><text:s/>40.000,00<text:s/></text:p>
          </table:table-cell>
          <table:table-cell table:style-name="ce43"/>
          <table:table-cell table:style-name="ce14"/>
          <table:table-cell table:number-columns-repeated="16373"/>
        </table:table-row>
        <table:table-row table:style-name="ro2">
          <table:table-cell office:value-type="string" table:style-name="ce7">
            <text:p>GINNETTI GIULI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42"/>
          <table:table-cell office:value-type="float" office:value="20000" table:style-name="ce43">
            <text:p><text:s/>20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ORACCI ALESSAND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apo dell'Ufficio</text:p>
          </table:table-cell>
          <table:table-cell office:value-type="string" table:style-name="ce8">
            <text:p>REG</text:p>
          </table:table-cell>
          <table:table-cell office:value-type="date" office:date-value="2018-11-16T00:00:00" table:style-name="ce9">
            <text:p>16-nov-18</text:p>
          </table:table-cell>
          <table:table-cell office:value-type="date" office:date-value="2108-12-23T00:00:00" table:style-name="ce9">
            <text:p>23-dic-08</text:p>
          </table:table-cell>
          <table:table-cell office:value-type="string" table:style-name="ce8">
            <text:p>C/FR</text:p>
            <text:p>(consigliere parlamentare del Senato della Repubblica)</text:p>
          </table:table-cell>
          <table:table-cell office:value-type="string" table:style-name="ce42">
            <text:p>erogato dal Senato della Repubblica</text:p>
          </table:table-cell>
          <table:table-cell office:value-type="float" office:value="16000" table:style-name="ce43">
            <text:p><text:s/>16.000,00<text:s/></text:p>
          </table:table-cell>
          <table:table-cell office:value-type="float" office:value="5500" table:style-name="ce43">
            <text:p><text:s/>5.500,00<text:s/></text:p>
          </table:table-cell>
          <table:table-cell office:value-type="string" table:style-name="ce15">
            <text:p>per il trattamento economico stipendiale consultare il sito istituzionale del Senato della Repubblic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ORACCI ALESSANDR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2-24T00:00:00" table:style-name="ce9">
            <text:p>24-dic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igliere parlamentare del Senato della Repubblica)</text:p>
          </table:table-cell>
          <table:table-cell office:value-type="string" table:style-name="ce42">
            <text:p>erogato dal Senato della Repubblica</text:p>
          </table:table-cell>
          <table:table-cell office:value-type="float" office:value="16000" table:style-name="ce43">
            <text:p><text:s/>16.000,00<text:s/></text:p>
          </table:table-cell>
          <table:table-cell office:value-type="float" office:value="5500" table:style-name="ce43">
            <text:p><text:s/>5.500,00<text:s/></text:p>
          </table:table-cell>
          <table:table-cell office:value-type="string" table:style-name="ce15">
            <text:p>per il trattamento economico stipendiale consultare il sito istituzionale del Senato della Repubblic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GGINO FILOMENA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8-08T00:00:00" table:style-name="ce9">
            <text:p>8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  <text:p>(prof. Ass. Università di Roma "La Sapienza")</text:p>
          </table:table-cell>
          <table:table-cell table:style-name="ce42"/>
          <table:table-cell office:value-type="float" office:value="30000" table:style-name="ce43">
            <text:p><text:s/>30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ASTROIANNI ROBERTO</text:p>
          </table:table-cell>
          <table:table-cell office:value-type="string" table:style-name="ce8">
            <text:p>Ufficio del Presidente</text:p>
          </table:table-cell>
          <table:table-cell office:value-type="string" table:style-name="ce8">
            <text:p>Esperto (Comitato)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8-11-11T00:00:00" table:style-name="ce9">
            <text:p>11-nov-18</text:p>
          </table:table-cell>
          <table:table-cell office:value-type="string" table:style-name="ce8">
            <text:p>Esp<text:s/></text:p>
            <text:p>(prof. Ord. Università di Napoli "Federico II")</text:p>
          </table:table-cell>
          <table:table-cell table:style-name="ce42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INI ALESSANDR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Consigliere econom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OLELLA SALVATORE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9">
            <text:p>Aut.</text:p>
            <text:p>(Sostituto Procuratore della Repubblica presso il Tribunale di Matera)</text:p>
          </table:table-cell>
          <table:table-cell table:style-name="ce18"/>
          <table:table-cell office:value-type="float" office:value="10000" table:style-name="ce43">
            <text:p><text:s/>10.000,00<text:s/></text:p>
          </table:table-cell>
          <table:table-cell table:style-name="ce43"/>
          <table:table-cell table:style-name="ce20"/>
          <table:table-cell table:number-columns-repeated="16373"/>
        </table:table-row>
        <table:table-row table:style-name="ro2">
          <table:table-cell office:value-type="string" table:style-name="ce7">
            <text:p>GUIDA GIANLUIGI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7">
            <text:p>E</text:p>
          </table:table-cell>
          <table:table-cell table:style-name="ce18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RGANTE DANIEL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9">
            <text:p>Aut.</text:p>
            <text:p>(Procuratore Regionale e Consigliere della Corte dei Conti)</text:p>
          </table:table-cell>
          <table:table-cell table:style-name="ce18"/>
          <table:table-cell office:value-type="float" office:value="20000" table:style-name="ce43">
            <text:p><text:s/>20.000,00<text:s/></text:p>
          </table:table-cell>
          <table:table-cell table:style-name="ce43"/>
          <table:table-cell table:style-name="ce20"/>
          <table:table-cell table:number-columns-repeated="16373"/>
        </table:table-row>
        <table:table-row table:style-name="ro2">
          <table:table-cell office:value-type="string" table:style-name="ce7">
            <text:p>TOMASSETTI ALESSANDR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Capo del Settore legislativ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9">
            <text:p>C/FR</text:p>
            <text:p>(Consigliere T.A.R. Lazio)</text:p>
          </table:table-cell>
          <table:table-cell office:value-type="string" table:style-name="ce21">
            <text:p>erogato dal Consiglio di Stato</text:p>
          </table:table-cell>
          <table:table-cell office:value-type="float" office:value="45199.49" table:style-name="ce22">
            <text:p><text:s/>45.199,49<text:s/></text:p>
          </table:table-cell>
          <table:table-cell table:style-name="ce21"/>
          <table:table-cell office:value-type="string" table:style-name="ce23">
            <text:p>trattamento economico accessorio determinato in applicazione dell'art. 23-ter del D.L. 201/2011.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7">
            <text:p>TROPIANO FILIPPO MARI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Vice Capo del Settore legislativ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9">
            <text:p>C/FR</text:p>
            <text:p>(Primo Referendario <text:s/>T.A.R. Lazio)</text:p>
          </table:table-cell>
          <table:table-cell office:value-type="string" table:style-name="ce21">
            <text:p>erogato dal Consiglio di Stato</text:p>
          </table:table-cell>
          <table:table-cell office:value-type="float" office:value="26698.14" table:style-name="ce22">
            <text:p><text:s/>26.698,14<text:s/></text:p>
          </table:table-cell>
          <table:table-cell table:style-name="ce21"/>
          <table:table-cell office:value-type="string" table:style-name="ce23">
            <text:p>trattamento economico accessorio determinato in applicazione dell'art. 23-ter del D.L. 201/2011.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7">
            <text:p>ZARRA GIUSEPPINA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Consigliere diplomat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9">
            <text:p>C/FR</text:p>
            <text:p>(Ministro plenipotenziario)</text:p>
          </table:table-cell>
          <table:table-cell office:value-type="string" table:style-name="ce18">
            <text:p>erogato dal MAECI</text:p>
          </table:table-cell>
          <table:table-cell office:value-type="float" office:value="47000" table:style-name="ce43">
            <text:p><text:s/>47.000,00<text:s/></text:p>
          </table:table-cell>
          <table:table-cell table:style-name="ce43"/>
          <table:table-cell table:style-name="ce20"/>
          <table:table-cell table:number-columns-repeated="16373"/>
        </table:table-row>
        <table:table-row table:style-name="ro2">
          <table:table-cell office:value-type="string" table:style-name="ce7">
            <text:p>ZUCCHELLI CLAUDIO</text:p>
          </table:table-cell>
          <table:table-cell office:value-type="string" table:style-name="ce8">
            <text:p>Ufficio del Presidente</text:p>
            <text:p>supporto per lo svolgimento delle funzioni per gli affari europei</text:p>
          </table:table-cell>
          <table:table-cell office:value-type="string" table:style-name="ce16">
            <text:p>Consigliere giuridico per gli affari europei</text:p>
          </table:table-cell>
          <table:table-cell office:value-type="string" table:style-name="ce8">
            <text:p>REG</text:p>
          </table:table-cell>
          <table:table-cell office:value-type="date" office:date-value="2019-04-24T00:00:00" table:style-name="ce9">
            <text:p>24-apr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9">
            <text:p>Aut.</text:p>
            <text:p>(Presidente di Sezione del Consiglio di Stato)</text:p>
          </table:table-cell>
          <table:table-cell table:style-name="ce18"/>
          <table:table-cell table:number-columns-repeated="2" table:style-name="ce43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AMO DARI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Responsabile editoriale del sito web e social media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42">
            <text:p><text:s/>91.696,86<text:s/></text:p>
          </table:table-cell>
          <table:table-cell table:style-name="ce43"/>
          <table:table-cell office:value-type="float" office:value="24000" table:style-name="ce43">
            <text:p><text:s/>24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TTILI FILIPP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deomaker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</table:table-cell>
          <table:table-cell office:value-type="string" table:style-name="ce42">
            <text:p>erogato dal Ministero dell'Interno</text:p>
          </table:table-cell>
          <table:table-cell table:style-name="ce43"/>
          <table:table-cell office:value-type="float" office:value="37000" table:style-name="ce43">
            <text:p><text:s/>37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ASALINO ROCC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7-14T00:00:00" table:style-name="ce9">
            <text:p>14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42">
            <text:p><text:s/>91.696,86<text:s/></text:p>
          </table:table-cell>
          <table:table-cell office:value-type="float" office:value="59500" table:style-name="ce43">
            <text:p><text:s/>59.500,00<text:s/></text:p>
          </table:table-cell>
          <table:table-cell office:value-type="float" office:value="18360" table:style-name="ce43">
            <text:p><text:s/>18.36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RAGOTTA CARMEL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ordinatore amministrativ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42">
            <text:p><text:s/>55.751,00<text:s/></text:p>
          </table:table-cell>
          <table:table-cell table:style-name="ce43"/>
          <table:table-cell office:value-type="float" office:value="19248.79" table:style-name="ce43">
            <text:p><text:s/>19.248,79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ERRARELLI LAU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7-23T00:00:00" table:style-name="ce9">
            <text:p>23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0000" table:style-name="ce42">
            <text:p><text:s/>50.000,00<text:s/></text:p>
          </table:table-cell>
          <table:table-cell table:style-name="ce43"/>
          <table:table-cell office:value-type="float" office:value="18000" table:style-name="ce43">
            <text:p><text:s/>18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RESTIA MASSIMO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Collaboratore 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0000" table:style-name="ce42">
            <text:p><text:s/>50.000,00<text:s/></text:p>
          </table:table-cell>
          <table:table-cell table:style-name="ce43"/>
          <table:table-cell office:value-type="float" office:value="18000" table:style-name="ce43">
            <text:p><text:s/>18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ICCIUTI MARIA CHIARA</text:p>
          </table:table-cell>
          <table:table-cell office:value-type="string" table:style-name="ce8">
            <text:p>Ufficio Stampa e del Portavoce del Presidente</text:p>
          </table:table-cell>
          <table:table-cell office:value-type="string" table:style-name="ce8">
            <text:p>Vice Capo Ufficio stampa<text:s/>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6.86" table:style-name="ce42">
            <text:p><text:s/>91.696,86<text:s/></text:p>
          </table:table-cell>
          <table:table-cell table:style-name="ce43"/>
          <table:table-cell office:value-type="float" office:value="37500" table:style-name="ce43">
            <text:p><text:s/>37.5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RNALD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42">
            <text:p>56.232,54</text:p>
            <text:p>erogato dal MAECI</text:p>
          </table:table-cell>
          <table:table-cell office:value-type="float" office:value="19116.650000000001" table:style-name="ce43">
            <text:p><text:s/>19.116,65<text:s/></text:p>
          </table:table-cell>
          <table:table-cell office:value-type="float" office:value="15189.71" table:style-name="ce43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ENASSI PIET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del Presidente</text:p>
          </table:table-cell>
          <table:table-cell office:value-type="string" table:style-name="ce8">
            <text:p>REG</text:p>
          </table:table-cell>
          <table:table-cell office:value-type="date" office:date-value="2018-08-28T00:00:00" table:style-name="ce9">
            <text:p>28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Ambasciatore)</text:p>
          </table:table-cell>
          <table:table-cell office:value-type="string" table:style-name="ce42">
            <text:p>113.785,62</text:p>
            <text:p>erogato dal MAECI</text:p>
          </table:table-cell>
          <table:table-cell office:value-type="float" office:value="95000" table:style-name="ce43">
            <text:p><text:s/>95.000,00<text:s/></text:p>
          </table:table-cell>
          <table:table-cell office:value-type="float" office:value="27900" table:style-name="ce43">
            <text:p><text:s/>27.9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'ELIA PIERLUIGI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 per le attività inerenti la Brexit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42">
            <text:p>74.629,75</text:p>
            <text:p>erogato dal MAECI</text:p>
          </table:table-cell>
          <table:table-cell office:value-type="float" office:value="40000" table:style-name="ce43">
            <text:p><text:s/>40.000,00<text:s/></text:p>
          </table:table-cell>
          <table:table-cell office:value-type="float" office:value="12190.1" table:style-name="ce43">
            <text:p><text:s/>12.190,10<text:s/></text:p>
          </table:table-cell>
          <table:table-cell office:value-type="string" table:style-name="ce15">
            <text:p>E' attribuito, inoltre, a titolo accessorio, un differenziale di euro 17.067,3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I CARLO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9-05-16T00:00:00" table:style-name="ce9">
            <text:p>16-mag-19</text:p>
          </table:table-cell>
          <table:table-cell office:value-type="date" office:date-value="2019-06-30T00:00:00" table:style-name="ce9">
            <text:p>30-giu-19</text:p>
          </table:table-cell>
          <table:table-cell office:value-type="string" table:style-name="ce8">
            <text:p>C/FR</text:p>
            <text:p>(Segr. di legazione)</text:p>
          </table:table-cell>
          <table:table-cell office:value-type="string" table:style-name="ce42">
            <text:p>44.357,57</text:p>
            <text:p>erogato dal MAECI</text:p>
          </table:table-cell>
          <table:table-cell office:value-type="float" office:value="17695.75" table:style-name="ce43">
            <text:p><text:s/>17.695,75<text:s/></text:p>
          </table:table-cell>
          <table:table-cell table:style-name="ce43"/>
          <table:table-cell office:value-type="string" table:style-name="ce15">
            <text:p>trattamento economico accessorio in corso di registrazione</text:p>
            <text:p>E' attribuito, inoltre, a titolo accessorio, un differenziale di euro 11.393,64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I CARLO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9-07-01T00:00:00" table:style-name="ce9">
            <text:p>1-lu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Segr. di legazione)</text:p>
          </table:table-cell>
          <table:table-cell office:value-type="string" table:style-name="ce42">
            <text:p>44.481,33</text:p>
            <text:p>erogato dal MAECI</text:p>
          </table:table-cell>
          <table:table-cell office:value-type="float" office:value="17850.45" table:style-name="ce43">
            <text:p><text:s/>17.850,45<text:s/></text:p>
          </table:table-cell>
          <table:table-cell table:style-name="ce43"/>
          <table:table-cell office:value-type="string" table:style-name="ce15">
            <text:p>trattamento economico accessorio in corso di registrazione</text:p>
            <text:p>E' attribuito, inoltre, a titolo accessorio, un differenziale di euro 11.269,88 dal 1 luglio 2019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I GIANFRANCESCO LUC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42">
            <text:p>56.232,54</text:p>
            <text:p>erogato dal MAECI</text:p>
          </table:table-cell>
          <table:table-cell office:value-type="float" office:value="19116.650000000001" table:style-name="ce43">
            <text:p><text:s/>19.116,65<text:s/></text:p>
          </table:table-cell>
          <table:table-cell office:value-type="float" office:value="15189.71" table:style-name="ce43">
            <text:p><text:s/>15.189,71<text:s/>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7">
            <text:p>FANCELLO MARIA STEFANI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<text:s/>Funzionario diplomatico per le questioni economiche internazionali</text:p>
          </table:table-cell>
          <table:table-cell office:value-type="string" table:style-name="ce8">
            <text:p>REG</text:p>
          </table:table-cell>
          <table:table-cell office:value-type="date" office:date-value="2019-07-15T00:00:00" table:style-name="ce9">
            <text:p>15-lu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42">
            <text:p>58.722,82</text:p>
            <text:p>erogato dal MAECI</text:p>
          </table:table-cell>
          <table:table-cell office:value-type="float" office:value="19116.650000000001" table:style-name="ce43">
            <text:p><text:s/>19.116,65<text:s/></text:p>
          </table:table-cell>
          <table:table-cell office:value-type="float" office:value="15189.71" table:style-name="ce43">
            <text:p><text:s/>15.189,71<text:s/></text:p>
          </table:table-cell>
          <table:table-cell office:value-type="string" table:style-name="ce15">
            <text:p>trattamento economico accessorio in corso di registrazion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NOZZI PAO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.</text:p>
          </table:table-cell>
          <table:table-cell table:style-name="ce42"/>
          <table:table-cell office:value-type="float" office:value="13000" table:style-name="ce43">
            <text:p><text:s/>13.000,00<text:s/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IORGIO GIUDITT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9-10T00:00:00" table:style-name="ce9">
            <text:p>10-set-18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42">
            <text:p>56.232,54</text:p>
            <text:p>erogato dal MAECI</text:p>
          </table:table-cell>
          <table:table-cell office:value-type="float" office:value="19116.650000000001" table:style-name="ce43">
            <text:p><text:s/>19.116,65<text:s/></text:p>
          </table:table-cell>
          <table:table-cell office:value-type="float" office:value="15189.71" table:style-name="ce43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ONZALES ALESSANDR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aggiunto del President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42">
            <text:p>76.809,59</text:p>
            <text:p>erogato dal MAECI</text:p>
          </table:table-cell>
          <table:table-cell office:value-type="float" office:value="54914.9" table:style-name="ce43">
            <text:p><text:s/>54.914,90<text:s/></text:p>
          </table:table-cell>
          <table:table-cell table:style-name="ce43"/>
          <table:table-cell office:value-type="string" table:style-name="ce15">
            <text:p>E' attribuito, inoltre, a titolo accessorio, un differenziale di euro 14.887,5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NDOLFI MARC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9-17T00:00:00" table:style-name="ce9">
            <text:p>17-set-18</text:p>
          </table:table-cell>
          <table:table-cell office:value-type="date" office:date-value="2019-05-01T00:00:00" table:style-name="ce9">
            <text:p>1-mag-19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42">
            <text:p>58.314,62</text:p>
            <text:p>erogato dal MAECI</text:p>
          </table:table-cell>
          <table:table-cell office:value-type="float" office:value="19116.650000000001" table:style-name="ce43">
            <text:p><text:s/>19.116,65<text:s/></text:p>
          </table:table-cell>
          <table:table-cell office:value-type="float" office:value="15189.71" table:style-name="ce43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LEPRE DEBOR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10-02T00:00:00" table:style-name="ce9">
            <text:p>2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42">
            <text:p>75.610,60</text:p>
            <text:p>erogato dal MAECI</text:p>
          </table:table-cell>
          <table:table-cell office:value-type="float" office:value="19116.650000000001" table:style-name="ce43">
            <text:p><text:s/>19.116,65<text:s/></text:p>
          </table:table-cell>
          <table:table-cell office:value-type="float" office:value="15189.71" table:style-name="ce43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NEBIANCO FAUSTO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ordinatore Unità Ufficio sherpa G7/G20</text:p>
          </table:table-cell>
          <table:table-cell office:value-type="string" table:style-name="ce8">
            <text:p>REG</text:p>
          </table:table-cell>
          <table:table-cell office:value-type="date" office:date-value="2019-01-22T00:00:00" table:style-name="ce9">
            <text:p>22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42">
            <text:p>74.629,75</text:p>
            <text:p>erogato dal MAECI</text:p>
          </table:table-cell>
          <table:table-cell office:value-type="float" office:value="19116.650000000001" table:style-name="ce43">
            <text:p><text:s/>19.116,65<text:s/></text:p>
          </table:table-cell>
          <table:table-cell office:value-type="float" office:value="15189.71" table:style-name="ce43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OMANO SIMONE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esperto Ufficio Sherpa G7/G20</text:p>
          </table:table-cell>
          <table:table-cell office:value-type="string" table:style-name="ce8">
            <text:p>REG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.</text:p>
          </table:table-cell>
          <table:table-cell office:value-type="float" office:value="45000" table:style-name="ce10">
            <text:p><text:s/>45.000,00<text:s/></text:p>
          </table:table-cell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ATARELLI ANNA MARI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Personale dirigenzial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Dir.II fascia - Agenzia Dogane e Monopoli)</text:p>
          </table:table-cell>
          <table:table-cell office:value-type="string" table:style-name="ce10">
            <text:p>56.094.54</text:p>
            <text:p>erogato dall'Agenzia Dogane e Monopol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ALENTINI RAFFAEL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legazione)</text:p>
          </table:table-cell>
          <table:table-cell office:value-type="string" table:style-name="ce10">
            <text:p>58.314,62</text:p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ITOLO ANDRE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Funzionario diplomatico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ns. di Ambasciata)</text:p>
          </table:table-cell>
          <table:table-cell office:value-type="string" table:style-name="ce10">
            <text:p>74.629,75</text:p>
            <text:p>erogato dal MAECI</text:p>
          </table:table-cell>
          <table:table-cell office:value-type="float" office:value="19116.650000000001" table:style-name="ce11">
            <text:p><text:s/>19.116,65<text:s/></text:p>
          </table:table-cell>
          <table:table-cell office:value-type="float" office:value="15189.71" table:style-name="ce11">
            <text:p><text:s/>15.189,7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ZAPPIA MARIA ANGELA</text:p>
          </table:table-cell>
          <table:table-cell office:value-type="string" table:style-name="ce8">
            <text:p>Ufficio del Consigliere Diplomatico del Presidente</text:p>
          </table:table-cell>
          <table:table-cell office:value-type="string" table:style-name="ce8">
            <text:p>Consigliere Diplomatico del President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07-30T00:00:00" table:style-name="ce9">
            <text:p>30-lug-18</text:p>
          </table:table-cell>
          <table:table-cell office:value-type="string" table:style-name="ce8">
            <text:p>C/FR</text:p>
            <text:p>(Ambasciatore)</text:p>
          </table:table-cell>
          <table:table-cell office:value-type="string" table:style-name="ce10">
            <text:p>112.801,13</text:p>
            <text:p>erogato dal MAECI</text:p>
          </table:table-cell>
          <table:table-cell office:value-type="float" office:value="95000" table:style-name="ce11">
            <text:p><text:s/>95.000,00<text:s/></text:p>
          </table:table-cell>
          <table:table-cell office:value-type="float" office:value="27900" table:style-name="ce11">
            <text:p><text:s/>27.9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AIONE LUCA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 con funzioni vicari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86.224,72</text:p>
            <text:p>erogato dal Ministero della Difesa - Aeronautica Militare</text:p>
          </table:table-cell>
          <table:table-cell table:style-name="ce11"/>
          <table:table-cell office:value-type="float" office:value="16108.81" table:style-name="ce11">
            <text:p><text:s/>16.108,81<text:s/></text:p>
          </table:table-cell>
          <table:table-cell office:value-type="string" table:style-name="ce15">
            <text:p>E' attribuito, inoltre, a titolo accessorio, un differenziale di euro 5.452,3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AIONE LUCA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 aggiunto con funzioni vicari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87.598,16</text:p>
            <text:p>erogato dal Ministero della Difesa - Aeronautica Militare</text:p>
          </table:table-cell>
          <table:table-cell table:style-name="ce11"/>
          <table:table-cell office:value-type="float" office:value="17800.61" table:style-name="ce11">
            <text:p><text:s/>17.800,61<text:s/></text:p>
          </table:table-cell>
          <table:table-cell office:value-type="string" table:style-name="ce15">
            <text:p>E' attribuito, inoltre, a titolo accessorio, un differenziale di euro 4.098,9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SSAGLI CAR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Ammiraglio di squadra M.M.)</text:p>
          </table:table-cell>
          <table:table-cell office:value-type="string" table:style-name="ce10">
            <text:p>149.083,65</text:p>
            <text:p>erogato dal Ministero della Difesa - Marina Militare</text:p>
          </table:table-cell>
          <table:table-cell table:style-name="ce11"/>
          <table:table-cell office:value-type="float" office:value="37270.910000000003" table:style-name="ce11">
            <text:p><text:s/>37.270,91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ASSAGLI CARL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Consigliere militar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Ammiraglio di squadra M.M.)</text:p>
          </table:table-cell>
          <table:table-cell office:value-type="string" table:style-name="ce10">
            <text:p>151.502,65</text:p>
            <text:p>erogato dal Ministero della Difesa - Marina Militare</text:p>
          </table:table-cell>
          <table:table-cell table:style-name="ce11"/>
          <table:table-cell office:value-type="float" office:value="37875.660000000003" table:style-name="ce11">
            <text:p><text:s/>37.875,66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preposto all'unità di supporto, coordinamento e segreteria del Comitato interministeriale per le politiche relative allo spazio e alla ricerca aerospazial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8">
            <text:p>C/FR</text:p>
            <text:p>(Cap. Vascello M.M.)</text:p>
          </table:table-cell>
          <table:table-cell office:value-type="string" table:style-name="ce10">
            <text:p>67.415,75</text:p>
            <text:p>erogato dal Ministero della Difesa - Marina Militare</text:p>
          </table:table-cell>
          <table:table-cell table:style-name="ce11"/>
          <table:table-cell office:value-type="float" office:value="16853.939999999999" table:style-name="ce11">
            <text:p><text:s/>16.853,94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GNOTTA FRANCESC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Ufficiale preposto all'unità di supporto, coordinamento e segreteria del Comitato interministeriale per le politiche relative allo spazio e alla ricerca aerospazial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ap. Vascello M.M.)</text:p>
          </table:table-cell>
          <table:table-cell office:value-type="string" table:style-name="ce10">
            <text:p>77.791,61</text:p>
            <text:p>erogato dal Ministero della Difesa - Marina Militare</text:p>
          </table:table-cell>
          <table:table-cell table:style-name="ce11"/>
          <table:table-cell office:value-type="float" office:value="19447.900000000001" table:style-name="ce11">
            <text:p><text:s/>19.447,9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LAZZI FLAIANO</text:p>
          </table:table-cell>
          <table:table-cell office:value-type="string" table:style-name="ce8">
            <text:p>Ufficio del Consigliere militare del Presidente</text:p>
          </table:table-cell>
          <table:table-cell office:value-type="string" table:style-name="ce8">
            <text:p>Autorità nazionale responsabile del Galielo PRS</text:p>
          </table:table-cell>
          <table:table-cell office:value-type="string" table:style-name="ce8">
            <text:p>REG</text:p>
          </table:table-cell>
          <table:table-cell office:value-type="date" office:date-value="2018-08-27T00:00:00" table:style-name="ce9">
            <text:p>27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/text:p>
            <text:p>(Col. A.M.)</text:p>
          </table:table-cell>
          <table:table-cell office:value-type="string" table:style-name="ce10">
            <text:p>102.676,11</text:p>
            <text:p>erogato dal Ministero della Difesa - Aeronautica Militare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RIGNOLI LUCI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e materie giuridiche-economich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ARIBALDI IV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a comunicazione istituzional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number-columns-repeated="2" table:style-name="ce11"/>
          <table:table-cell office:value-type="string" table:style-name="ce24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IUDICE DOMITILL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Responsabile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10">
            <text:p><text:s/>55.000,00<text:s/></text:p>
          </table:table-cell>
          <table:table-cell table:number-columns-repeated="2" table:style-name="ce11"/>
          <table:table-cell table:style-name="ce25"/>
          <table:table-cell table:number-columns-repeated="16373"/>
        </table:table-row>
        <table:table-row table:style-name="ro2">
          <table:table-cell office:value-type="string" table:style-name="ce7">
            <text:p>GUALANDRIS STEFAN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in materie tecnico economiche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25"/>
          <table:table-cell table:number-columns-repeated="16373"/>
        </table:table-row>
        <table:table-row table:style-name="ro2">
          <table:table-cell office:value-type="string" table:style-name="ce7">
            <text:p>GUARINO FILOMEN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le attività parlamentari</text:p>
          </table:table-cell>
          <table:table-cell office:value-type="string" table:style-name="ce8">
            <text:p>REG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25"/>
          <table:table-cell table:number-columns-repeated="16373"/>
        </table:table-row>
        <table:table-row table:style-name="ro2">
          <table:table-cell office:value-type="string" table:style-name="ce7">
            <text:p>MAGRI CARL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Esperto nel campo della comunicazione politica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10"/>
          <table:table-cell table:number-columns-repeated="2" table:style-name="ce11"/>
          <table:table-cell office:value-type="string" table:style-name="ce24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ORASSI PAMEL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Consigliere per esame di questione funzioni attinenti alla funzioni di indirizzo e coordinament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101047.8" table:style-name="ce11">
            <text:p><text:s/>101.047,80<text:s/></text:p>
          </table:table-cell>
          <table:table-cell table:style-name="ce11"/>
          <table:table-cell table:style-name="ce7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</table:table-row>
        <table:table-row table:style-name="ro2">
          <table:table-cell office:value-type="string" table:style-name="ce46">
            <text:p>MORELLI MARIO</text:p>
          </table:table-cell>
          <table:table-cell office:value-type="string" table:style-name="ce47">
            <text:p>Segreteria del Sottosegretario di Stato Giorgetti</text:p>
          </table:table-cell>
          <table:table-cell office:value-type="string" table:style-name="ce47">
            <text:p>Consigliere per le materie giuridiche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48"/>
          <table:table-cell office:value-type="float" office:value="90000" table:style-name="ce49">
            <text:p><text:s/>90.000,00<text:s/></text:p>
          </table:table-cell>
          <table:table-cell table:style-name="ce49"/>
          <table:table-cell table:style-name="ce46"/>
          <table:table-cell table:number-columns-repeated="16373"/>
        </table:table-row>
        <table:table-row table:style-name="ro2">
          <table:table-cell office:value-type="string" table:style-name="ce7">
            <text:p>TESTA GIANPIERO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Addetto per 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RINCI RITA</text:p>
          </table:table-cell>
          <table:table-cell office:value-type="string" table:style-name="ce8">
            <text:p>Segreteria del Sottosegretario di Stato Giorgett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7-01T00:00:00" table:style-name="ce9">
            <text:p>1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11"/>
          <table:table-cell office:value-type="float" office:value="12250" table:style-name="ce11">
            <text:p><text:s/>12.25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IONFRIDDO IRENE</text:p>
          </table:table-cell>
          <table:table-cell office:value-type="string" table:style-name="ce8">
            <text:p>Segreteria del Sottosegretario Crimi</text:p>
          </table:table-cell>
          <table:table-cell office:value-type="string" table:style-name="ce8">
            <text:p>Capo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2000" table:style-name="ce10">
            <text:p><text:s/>32.000,00<text:s/></text:p>
          </table:table-cell>
          <table:table-cell table:style-name="ce11"/>
          <table:table-cell office:value-type="float" office:value="16733" table:style-name="ce11">
            <text:p><text:s/>16.733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ARTON BRUNO</text:p>
          </table:table-cell>
          <table:table-cell office:value-type="string" table:style-name="ce8">
            <text:p>Segreteria del Sottosegretario Crim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ERBENNI STEFANI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Esperto in comunicazione</text:p>
          </table:table-cell>
          <table:table-cell office:value-type="string" table:style-name="ce9">
            <text:p>REG</text:p>
          </table:table-cell>
          <table:table-cell office:value-type="date" office:date-value="2019-05-08T00:00:00" table:style-name="ce9">
            <text:p>8-ma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 MAIO DOMENIC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Vice 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09-04T00:00:00" table:style-name="ce9">
            <text:p>4-set-18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26100" table:style-name="ce11">
            <text:p><text:s/>26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LOUKARELIS TRIANTAFILLOS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9-06-02T00:00:00" table:style-name="ce9">
            <text:p>2-giu-19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32100" table:style-name="ce11">
            <text:p><text:s/>32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IRULLA ALESSANDR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REG</text:p>
          </table:table-cell>
          <table:table-cell office:value-type="date" office:date-value="2019-05-17T00:00:00" table:style-name="ce9">
            <text:p>17-ma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10">
            <text:p>erogato dal Ministero della Difesa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UNCIGUERRA ARCANGEL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Esperto in comunicazione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9-04-09T00:00:00" table:style-name="ce9">
            <text:p>9-apr-19</text:p>
          </table:table-cell>
          <table:table-cell office:value-type="string" table:style-name="ce8">
            <text:p>Esp</text:p>
          </table:table-cell>
          <table:table-cell table:style-name="ce10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OCCHIPINTI ANDRE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REG</text:p>
          </table:table-cell>
          <table:table-cell office:value-type="date" office:date-value="2018-08-09T00:00:00" table:style-name="ce9">
            <text:p>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10">
            <text:p>erogato dal Ministero della Difesa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OCCHI EMANUEL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9-05-07T00:00:00" table:style-name="ce9">
            <text:p>7-mag-19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10">
            <text:p>erogato dal MEF</text:p>
          </table:table-cell>
          <table:table-cell table:style-name="ce11"/>
          <table:table-cell office:value-type="float" office:value="32000" table:style-name="ce11">
            <text:p><text:s/>32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OCCHI EMANUEL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9-07-08T00:00:00" table:style-name="ce9">
            <text:p>8-lu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10">
            <text:p>erogato dal MEF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SALZANO MARC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Vice 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11-05T00:00:00" table:style-name="ce9">
            <text:p>5-nov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10">
            <text:p><text:s/>45.900,00<text:s/></text:p>
          </table:table-cell>
          <table:table-cell table:style-name="ce11"/>
          <table:table-cell office:value-type="float" office:value="26100" table:style-name="ce11">
            <text:p><text:s/>26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SELVITELLA MASSIMILIANO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Esperto in comunicazione</text:p>
          </table:table-cell>
          <table:table-cell office:value-type="string" table:style-name="ce8">
            <text:p>REG</text:p>
          </table:table-cell>
          <table:table-cell office:value-type="date" office:date-value="2019-06-21T00:00:00" table:style-name="ce9">
            <text:p>21-giu-19</text:p>
          </table:table-cell>
          <table:table-cell office:value-type="date" office:date-value="2019-09-30T00:00:00" table:style-name="ce9">
            <text:p>30-set-19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6500" table:style-name="ce11">
            <text:p><text:s/>66.5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ALENTI MARIA ANGELA</text:p>
          </table:table-cell>
          <table:table-cell office:value-type="string" table:style-name="ce8">
            <text:p>Segreteria del Sottosegretario Spadafor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9-06-18T00:00:00" table:style-name="ce9">
            <text:p>18-giu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R <text:s text:c="48"/>(referendario PCM)</text:p>
          </table:table-cell>
          <table:table-cell office:value-type="string" table:style-name="ce10">
            <text:p>56.379,03 <text:s text:c="21"/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25000" table:style-name="ce11">
            <text:p><text:s/>25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ELLEZZA MARC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11T00:00:00" table:style-name="ce9">
            <text:p>11-lug-18</text:p>
          </table:table-cell>
          <table:table-cell office:value-type="date" office:date-value="2019-04-30T00:00:00" table:style-name="ce9">
            <text:p>30-apr-19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BELLEZZA MARC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9-05-31T00:00:00" table:style-name="ce9">
            <text:p>31-ma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table:number-columns-repeated="2" table:style-name="ce11"/>
          <table:table-cell office:value-type="string" table:style-name="ce7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UGANI MASSIM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Vice 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7-10T00:00:00" table:style-name="ce9">
            <text:p>10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18165.03" table:style-name="ce11">
            <text:p><text:s/>18.165,03<text:s/></text:p>
          </table:table-cell>
          <table:table-cell office:value-type="float" office:value="6100" table:style-name="ce11">
            <text:p><text:s/>6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APORALE DANIELE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Social media manager</text:p>
          </table:table-cell>
          <table:table-cell office:value-type="string" table:style-name="ce8">
            <text:p>REG</text:p>
          </table:table-cell>
          <table:table-cell office:value-type="date" office:date-value="2018-10-17T00:00:00" table:style-name="ce9">
            <text:p>17-ott-18</text:p>
          </table:table-cell>
          <table:table-cell office:value-type="date" office:date-value="2019-05-31T00:00:00" table:style-name="ce9">
            <text:p>31-mag-19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APORALE DANIELE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Social media manager</text:p>
          </table:table-cell>
          <table:table-cell office:value-type="string" table:style-name="ce8">
            <text:p>REG</text:p>
          </table:table-cell>
          <table:table-cell office:value-type="date" office:date-value="2019-06-01T00:00:00" table:style-name="ce9">
            <text:p>1-giu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table:style-name="ce11"/>
          <table:table-cell office:value-type="float" office:value="29249" table:style-name="ce11">
            <text:p><text:s/>29.249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 FALCO DARI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7-10T00:00:00" table:style-name="ce9">
            <text:p>10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33" table:style-name="ce11">
            <text:p><text:s/>12.133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ETTORI PIETRO FRANCESC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Responsabile della comunicazione, social ed eventi</text:p>
          </table:table-cell>
          <table:table-cell office:value-type="string" table:style-name="ce8">
            <text:p>REG</text:p>
          </table:table-cell>
          <table:table-cell office:value-type="date" office:date-value="2018-07-17T00:00:00" table:style-name="ce9">
            <text:p>17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9100" table:style-name="ce11">
            <text:p><text:s/>9.1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ESTA ALESSI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Consigliere per le relazioni istituzionali</text:p>
          </table:table-cell>
          <table:table-cell office:value-type="string" table:style-name="ce8">
            <text:p>REG</text:p>
          </table:table-cell>
          <table:table-cell office:value-type="date" office:date-value="2018-10-18T00:00:00" table:style-name="ce9">
            <text:p>18-ot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D<text:s/></text:p>
            <text:p>(documentarista della Camera dei Deputati)</text:p>
          </table:table-cell>
          <table:table-cell table:style-name="ce10"/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string" table:style-name="ce15">
            <text:p>per il trattamento economico stipendiale consultare il sito istituzionale della Camera dei Deputati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NGIERI SARA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Addetto stampa</text:p>
          </table:table-cell>
          <table:table-cell office:value-type="string" table:style-name="ce8">
            <text:p>REG</text:p>
          </table:table-cell>
          <table:table-cell office:value-type="date" office:date-value="2018-07-16T00:00:00" table:style-name="ce9">
            <text:p>16-lug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751" table:style-name="ce10">
            <text:p><text:s/>55.751,00<text:s/>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33" table:style-name="ce11">
            <text:p><text:s/>12.133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UBEI AUGUSTO</text:p>
          </table:table-cell>
          <table:table-cell office:value-type="string" table:style-name="ce8">
            <text:p>Ufficio del Vice Presidente Di Maio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19-07-22T00:00:00" table:style-name="ce9">
            <text:p>22-lug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47302.91" table:style-name="ce11">
            <text:p><text:s/>47.302,91<text:s/>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7">
            <text:p>AMADORI ALESSANDR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'analisi politica e sociale</text:p>
          </table:table-cell>
          <table:table-cell office:value-type="string" table:style-name="ce8">
            <text:p>REG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15">
            <text:p>BERNASCONI LORENZO PAOLO EMANUELE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table:style-name="ce11"/>
          <table:table-cell office:value-type="float" office:value="8500" table:style-name="ce11">
            <text:p><text:s/>8.5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ECCARDI SUSANNA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il programma di governo</text:p>
          </table:table-cell>
          <table:table-cell office:value-type="string" table:style-name="ce8">
            <text:p>REG</text:p>
          </table:table-cell>
          <table:table-cell office:value-type="date" office:date-value="2018-08-29T00:00:00" table:style-name="ce9">
            <text:p>29-ago-18</text:p>
          </table:table-cell>
          <table:table-cell office:value-type="date" office:date-value="2019-06-30T00:00:00" table:style-name="ce9">
            <text:p>30-giu-19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D'AMICO CLAUDI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e attività strategiche internazionali</text:p>
          </table:table-cell>
          <table:table-cell office:value-type="string" table:style-name="ce8">
            <text:p>REG</text:p>
          </table:table-cell>
          <table:table-cell office:value-type="date" office:date-value="2018-08-29T00:00:00" table:style-name="ce9">
            <text:p>29-ago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GARIBALDI IVA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Responsabile stampa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91697.09" table:style-name="ce10">
            <text:p><text:s/>91.697,09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9000" table:style-name="ce11">
            <text:p><text:s/>9.000,00<text:s/>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ILLA MASSIM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onsigliere per l'esame delle questioni attinenti alle funzioni esercitate dal Vicepresidente</text:p>
          </table:table-cell>
          <table:table-cell office:value-type="string" table:style-name="ce8">
            <text:p>REG</text:p>
          </table:table-cell>
          <table:table-cell office:value-type="date" office:date-value="2019-06-01T00:00:00" table:style-name="ce9">
            <text:p>1-giu-19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E</text:p>
          </table:table-cell>
          <table:table-cell table:style-name="ce10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VISCA PAOL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1-15T00:00:00" table:style-name="ce9">
            <text:p>15-nov-18</text:p>
          </table:table-cell>
          <table:table-cell office:value-type="string" table:style-name="ce8">
            <text:p>D<text:s/></text:p>
            <text:p>(consigliere parlamentare della Camera dei Deputati)</text:p>
          </table:table-cell>
          <table:table-cell table:style-name="ce10"/>
          <table:table-cell office:value-type="float" office:value="35000" table:style-name="ce11">
            <text:p><text:s/>35.000,00<text:s/></text:p>
          </table:table-cell>
          <table:table-cell table:style-name="ce11"/>
          <table:table-cell office:value-type="string" table:style-name="ce15">
            <text:p>per il trattamento economico stipendiale consultare il sito istituzionale della Camera dei Deputati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ISCA PAOLO</text:p>
          </table:table-cell>
          <table:table-cell office:value-type="string" table:style-name="ce8">
            <text:p>Ufficio del Vice Presidente Salvi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1-16T00:00:00" table:style-name="ce9">
            <text:p>16-nov-18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8">
            <text:p>D<text:s/></text:p>
            <text:p>(consigliere parlamentare della Camera dei Deputati)</text:p>
          </table:table-cell>
          <table:table-cell table:style-name="ce10"/>
          <table:table-cell office:value-type="float" office:value="22818.959999999999" table:style-name="ce11">
            <text:p><text:s/>22.818,96<text:s/></text:p>
          </table:table-cell>
          <table:table-cell table:style-name="ce11"/>
          <table:table-cell office:value-type="string" table:style-name="ce7">
            <text:p>per il trattamento economico stipendiale consultare il sito istituzionale della Camera dei Deputati</text:p>
          </table:table-cell>
          <table:table-cell table:number-columns-repeated="16373"/>
        </table:table-row>
        <table:table-row table:style-name="ro3"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29"/>
          <table:table-cell table:number-columns-repeated="2" table:style-name="ce30"/>
          <table:table-cell table:style-name="ce26"/>
          <table:table-cell table:number-columns-repeated="16373"/>
        </table:table-row>
        <table:table-row table:style-name="ro4">
          <table:table-cell office:value-type="string" table:style-name="ce31">
            <text:p>Legenda</text:p>
          </table:table-cell>
          <table:table-cell table:style-name="ce8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9"/>
          <table:table-cell table:number-columns-repeated="2" table:style-name="ce30"/>
          <table:table-cell table:style-name="ce26"/>
          <table:table-cell table:number-columns-repeated="16373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style-name="ce8">
            <text:p>Ruolo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9"/>
          <table:table-cell table:number-columns-repeated="2" table:style-name="ce30"/>
          <table:table-cell table:style-name="ce26"/>
          <table:table-cell table:number-columns-repeated="16373"/>
        </table:table-row>
        <table:table-row table:style-name="ro4">
          <table:table-cell office:value-type="string" table:style-name="ce32">
            <text:p>C/FR</text:p>
          </table:table-cell>
          <table:table-cell office:value-type="string" table:style-name="ce8">
            <text:p>Comando/Fuori ruolo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9"/>
          <table:table-cell table:style-name="ce33"/>
          <table:table-cell table:style-name="ce30"/>
          <table:table-cell table:style-name="ce26"/>
          <table:table-cell table:number-columns-repeated="16373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16">
            <text:p>Distacco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 table:style-name="ce12"/>
        </table:table-row>
        <table:table-row table:style-name="ro4">
          <table:table-cell office:value-type="string" table:style-name="ce16">
            <text:p>Aut.<text:s/></text:p>
          </table:table-cell>
          <table:table-cell office:value-type="string" table:style-name="ce16">
            <text:p>Autorizzato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 table:style-name="ce12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6">
            <text:p>Estraneo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 table:style-name="ce12"/>
        </table:table-row>
        <table:table-row table:style-name="ro4">
          <table:table-cell office:value-type="string" table:style-name="ce16">
            <text:p>Esp<text:s/></text:p>
          </table:table-cell>
          <table:table-cell office:value-type="string" table:style-name="ce16">
            <text:p>Esperto/consulente/consigliere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 table:style-name="ce12"/>
        </table:table-row>
        <table:table-row table:style-name="ro3">
          <table:table-cell table:style-name="ce38"/>
          <table:table-cell table:style-name="ce39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 table:style-name="ce12"/>
        </table:table-row>
        <table:table-row table:style-name="ro3">
          <table:table-cell office:value-type="string" table:style-name="ce40">
            <text:p>Roma 4 settembre 2019</text:p>
          </table:table-cell>
          <table:table-cell table:style-name="ce41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4" table:style-name="ce12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tabella.$A$1:tabella.$K$105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100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cf1" style:family="table-cell" style:data-style-name="N0"/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6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Oliveri Maria Cristina</dc:creator>
    <meta:creation-date>2012-03-26T13:57:02Z</meta:creation-date>
    <dc:date>2019-09-05T06:36:16Z</dc:date>
    <meta:print-date>2019-05-08T08:39:46Z</meta:print-date>
  </office:meta>
</office:document-meta>
</file>